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Intestazion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e">
      <style:paragraph-properties fo:margin-top="0cm" fo:margin-bottom="0cm" fo:line-height="100%" fo:text-align="justify" style:justify-single-word="false"/>
    </style:style>
    <style:style style:name="P6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-asian="Times New Roman" style:language-asian="it" style:country-asian="I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assegna teatrale</text:p>
      <text:p text:style-name="P2">FITAxTE 2019</text:p>
      <text:p text:style-name="P3"/>
      <text:p text:style-name="P3">Il Comitato Provinciale F.I.T.A. di Varese organizza per il secondo anno consecutivo la rassegna teatrale “FITAxTE”.</text:p>
      <text:p text:style-name="P3">Potranno partecipare tutte le compagnie teatrali della provincia di Varese regolarmente iscritte alla Fita per l’anno 2019.</text:p>
      <text:p text:style-name="P3">Le compagnie che parteciperanno alla rassegna saranno scelte attraverso un sorteggio che sarà effettuato tra tutte quelle che avranno presentato la propria candidatura con precedenza alle compagnie che non hanno partecipato a FITAxTE 2018.</text:p>
      <text:p text:style-name="P3">Le compagnie scelte saranno 4.</text:p>
      <text:p text:style-name="P3">Le date scelte per la rassegna teatrale sono:</text:p>
      <text:p text:style-name="P4">Teatro Santuccio:</text:p>
      <text:p text:style-name="P3">12 Ottobre 2019</text:p>
      <text:p text:style-name="P3">26 Ottobre 2019 </text:p>
      <text:p text:style-name="P4">Auditorium di via Dandolo :</text:p>
      <text:p text:style-name="P3">9 Novembre 2019</text:p>
      <text:p text:style-name="P3">23 Novembre 2019</text:p>
      <text:p text:style-name="P3">Tutti gli spettacoli saranno effettuati alle ore 21.00</text:p>
      <text:p text:style-name="P3">Le compagnie che saranno scelte riceveranno un contributo una-tantum di € 150,00-</text:p>
      <text:p text:style-name="P3">L’incasso delle serata sarà devoluto in parti uguali tra tre associazioni di Volontariato Varesine che saranno scelte successivamente. </text:p>
      <text:p text:style-name="P3">La pubblicità delle serata sarà condivisa tra la Fita Prov. di Varese quale organizzatore e le compagnie che parteciperanno alla rassegna.</text:p>
      <text:p text:style-name="P5"><text:tab/><text:tab/><text:tab/><text:tab/><text:tab/><text:tab/><text:tab/><text:tab/>FITA – Comitato Provinciale di Varese</text:p>
      <text:p text:style-name="P5"><text:tab/><text:tab/><text:tab/><text:tab/><text:tab/><text:tab/><text:tab/><text:tab/><text:tab/> <text:s text:c="8"/>Il President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font-name-asian="Times New Roman" style:language-asian="it" style:country-asian="IT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Picture 1" text:anchor-type="as-char" svg:width="2.99cm" style:rel-width="scale" svg:height="3.46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Cozzolino Pantaleone</meta:initial-creator>
    <dc:creator>Cozzolino Pantaleone</dc:creator>
    <meta:creation-date>2019-04-23T13:40:00Z</meta:creation-date>
    <dc:date>2019-04-23T13:40:00Z</dc:date>
    <meta:editing-cycles>2</meta:editing-cycles>
    <meta:editing-duration>PT0S</meta:editing-duration>
    <meta:print-date>2019-05-02T10:52:07.75</meta:print-date>
    <meta:document-statistic meta:table-count="0" meta:image-count="0" meta:object-count="1" meta:page-count="1" meta:paragraph-count="20" meta:word-count="170" meta:character-count="1173"/>
    <meta:template xlink:type="simple" xlink:actuate="onRequest" xlink:title="" xlink:href="file:///C:/Users/Flortecnica/AppData/Local/Temp/BANDO%20FITAXTE%202019.odt/Normal.dotm"/>
  </office:meta>
</office:document-meta>
</file>