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Paragrafoelenco" style:list-style-name="LFO3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9" style:parent-style-name="Paragrafoelenco" style:list-style-name="LFO3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0" style:parent-style-name="Paragrafoelenco" style:list-style-name="LFO3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1" style:parent-style-name="Paragrafoelenco" style:list-style-name="LFO3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4">COMITATO PROVINCIALE DI VARESE</text:span></text:p>
      <text:p text:style-name="P5">VERBALE DEL COMITATO PROVINCIALE DI VARESE ASSEMBLEA DEL 24.03.2018</text:p>
      <text:p text:style-name="P6">Il giorno 20 Marzo 2018 alle ore 10,00 si è tenuta l’assemblea del Comitato Provinciale di Varese,</text:p>
      <text:p text:style-name="P7">presso l’Oratorio di Buguggiate in via Trieste 31 a Buguggiate.</text:p>
      <text:p text:style-name="P8">Sono presenti le seguenti compagnie affiliate FITA:</text:p>
      <text:p text:style-name="P9">La Crocetta di Gallarate;</text:p>
      <text:p text:style-name="P10">La Marmotta di Fagnano Olona delega il socio Giosuè Andreozzi;</text:p>
      <text:p text:style-name="P11">La Filodrammatica Gallaratese di Gallarate;</text:p>
      <text:p text:style-name="P12">I Mattatori di Buguggiate;</text:p>
      <text:p text:style-name="P13">I figli di Anna di Gallarate;</text:p>
      <text:p text:style-name="P14">TRovate in teatro di Rovate delega la socia Mariolina Murer;</text:p>
      <text:p text:style-name="P15">I giovani di ieri e di oggi di Varese.</text:p>
      <text:p text:style-name="P16">Alle ore 10,00 inizia l’assemblea.</text:p>
      <text:p text:style-name="P17">Il Presidente Giosuè Andreozzi da inizio leggendo i seguenti punti dell’ordine del giorno:</text:p>
      <text:list text:style-name="LFO3" text:continue-numbering="true">
        <text:list-item>
          <text:p text:style-name="P18">Approvazione Bilancio Consuntivo 2017;</text:p>
        </text:list-item>
        <text:list-item>
          <text:p text:style-name="P19">Approvazione<text:s/>Bilancio Preventivo 2018;</text:p>
        </text:list-item>
        <text:list-item>
          <text:p text:style-name="P20">Preparazione Rassegna FITA X TE 2019;</text:p>
        </text:list-item>
        <text:list-item>
          <text:p text:style-name="P21">Varie ed eventuali.</text:p>
        </text:list-item>
      </text:list>
      <text:p text:style-name="P22">Punto 1</text:p>
      <text:p text:style-name="P23">Il bilancio 2017 viene presentato dal tesoriere Luigi Colombo, che evidenzia che nel 2017 vi è stata poca movimentazione ed è caratterizzata da uscite riferite alle spese di banca e per € 200,00 ad una iniziativa benefica fatta nel 2017 e per quanto riguarda le entrate, dallo storno ricevuto dalla Regione delle quote associative per € 413,00.</text:p>
      <text:p text:style-name="P24">L’assemblea approva il Bilancio 2017.</text:p>
      <text:p text:style-name="P25">Punto 2</text:p>
      <text:p text:style-name="P26">Viene presentato il preventivo 2018, le spese sono in linea con quelle consolidate nel 2017, in più sono previsti Introiti ed esiti che saranno da imputare alla Rassegna Teatrale 2018.<text:s/></text:p>
      <text:p text:style-name="P27">L’assemblea approva il Preventivo<text:s/>2018.</text:p>
      <text:soft-page-break/>
      <text:p text:style-name="P28">Punto 3</text:p>
      <text:p text:style-name="P29">Per la Rassegna FITA PER TE 2019 si è stabilito che il regolamento sarà in parte uguale a quello del 2018 sarà integrato con una serie di nuovi punti dove sarà previsto che tutte le compagnie devono presentare un lavoro,<text:s/>saranno sorteggiate 4 compagnie tra quelle che aderiranno all’iniziativa, saranno escluse le 4 compagnie che hanno partecipato a quella del 2018. Se le compagnie che presenteranno un lavoro saranno meno di 4 i posti mancanti saranno sorteggiati tra le 4 compagnie che sono state escluse (sempre che siano disponibili).Le serate saranno 5. L’ultima serata sarà riservata alle premiazioni e ai ringraziamenti. Inoltre sarà previsto anche un rinfresco.<text:s/>Durante la serata potrà essere previsto esibizioni o monologhi di intrattenimento.</text:p>
      <text:p text:style-name="P30">Per la locandina 2019<text:s/>contatteremo il preside del Liceo Artistico di Varese, per vedere se vi è la possibilità di fare un concorso tra gli studenti di 4 anno per la realizzazione della nuova locandina, con un premio finale di € 100 (carta prepagata) e una targa di ringraziamento.</text:p>
      <text:p text:style-name="P31">Punto 4</text:p>
      <text:p text:style-name="P32">Luigi Colombo<text:s/>ha riferito di due iniziative che sono state presentate in Regione durante l’assemblea , di cui una presentata proprio dallo stesso Colombo, si tratta di due stage, uno con il regista<text:s/>Massimo<text:s/>ZATTA<text:s/><text:s/>a Barasso<text:s/>e l’altro riservato<text:s/>al trucco Scenografico e si svolgerà a Milano, entrambi i corsi saranno organizzati dalla FITA Regionale.</text:p>
      <text:p text:style-name="P33">I costi saranno suddivisi il 5°% a carico della Fita Regionale e il 50% a carico del partecipante.</text:p>
      <text:p text:style-name="P34"/>
      <text:p text:style-name="P35">Non avendo più nulla su cui discutere vengono chiusi i lavori.</text:p>
      <text:p text:style-name="P36"/>
      <text:p text:style-name="P37">IL PRESIDENTE FITA VARESE</text:p>
      <text:p text:style-name="P38"><text:span text:style-name="T39">GIOSUE’ ANDREOZZI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style:vertical-align="auto"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17639in" svg:height="1.35417in" style:rel-width="scale" style:rel-height="scale"><draw:image xlink:href="media/image1.jpeg" xlink:type="simple" xlink:show="embed" xlink:actuate="onLoad"/><svg:title/><svg:desc>logoFitaL-03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zzolino Pantaleone</meta:initial-creator>
    <dc:creator>Cozzolino Pantaleone</dc:creator>
    <meta:creation-date>2018-03-26T06:33:00Z</meta:creation-date>
    <dc:date>2018-03-26T10:38:00Z</dc:date>
    <meta:template xlink:href="Normal.dotm" xlink:type="simple"/>
    <meta:editing-cycles>3</meta:editing-cycles>
    <meta:editing-duration>PT12540S</meta:editing-duration>
    <meta:document-statistic meta:page-count="2" meta:paragraph-count="6" meta:word-count="462" meta:character-count="3094" meta:row-count="21" meta:non-whitespace-character-count="2638"/>
  </office:meta>
</office:document-meta>
</file>